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en verwijderen van een lagedruk gasleiding en  laagspanningskabel op de locatie bij Waardsedijk 14 in Montfoort met code HDSR6340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en verwijderen van een lagedruk gasleiding en  laagspanningskabel op de locatie bij Waardsedijk 14 in Montfoort. De melding is ontvangen op 7 mei 2025 en geregistreerd onder zaak 634077.</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4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3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3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3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63592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leggen en verwijderen van een lagedruk gasleiding en  laagspanningskabel op de locatie bij Waardsedijk 14 in Montfoort met code HDSR634077</meta:user-defined>
    <meta:user-defined meta:name="DCTERMS.W3CDTF/DCTERMS.available">2025-05-14</meta:user-defined>
    <meta:user-defined meta:name="DCTERMS.W3CDTF/OVERHEIDop.jaargang">2025</meta:user-defined>
    <meta:user-defined meta:name="OVERHEIDop.publicationIssue">11632</meta:user-defined>
    <meta:user-defined meta:name="OVERHEIDop.WsbID/DC.identifier">wsb-2025-11632</meta:user-defined>
    <meta:user-defined meta:name="OVERHEIDop.versieInformatie"/>
  </office:meta>
</office:document-meta>
</file>