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 771s 1381HB Weesp - AGV - WN2025-002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rn 771s 1381HB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05-2025 en geregistreerd onder zaaknummer WN2025-00211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6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114</meta:user-defined>
    <meta:user-defined meta:name="DCTERMS.abstract">Omgevingsvergunning Water, Liander N.V., ter hoogte van  Horn 771s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rn 771s 1381HB Weesp - AGV - WN2025-002114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31</meta:user-defined>
    <meta:user-defined meta:name="OVERHEIDop.WsbID/DC.identifier">wsb-2025-11631</meta:user-defined>
    <meta:user-defined meta:name="OVERHEIDop.versieInformatie"/>
  </office:meta>
</office:document-meta>
</file>