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en hebben van een steiger aan de linkeroever van waterloop WL02747, nabij de Anerdijk te Gram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en hebben van een steiger aan de linkeroever van waterloop WL02747, ter plaatse van het perceel kadastraal bekend als gemeente Gramsbergen, sectie M, nummer 1738, nabij de Anerdijk te Gramsbergen. De vergunning is verleend van 15 april 2025 tot en met 15 oktober 2025.</text:p>
            <text:p text:style-name="common-al">De omgevingsvergunning is geregistreerd onder het volgende nummer: 9142</text:p>
            <text:p text:style-name="common-al">De omgevingsvergunning is op 12 me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2 jun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63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3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3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brengen en hebben van een steiger aan de linkeroever van waterloop WL02747, nabij de Anerdijk te Gramsbergen</meta:user-defined>
    <meta:user-defined meta:name="DCTERMS.W3CDTF/DCTERMS.available">2025-05-14</meta:user-defined>
    <meta:user-defined meta:name="DCTERMS.W3CDTF/OVERHEIDop.jaargang">2025</meta:user-defined>
    <meta:user-defined meta:name="OVERHEIDop.publicationIssue">11630</meta:user-defined>
    <meta:user-defined meta:name="OVERHEIDop.WsbID/DC.identifier">wsb-2025-11630</meta:user-defined>
    <meta:user-defined meta:name="OVERHEIDop.versieInformatie"/>
  </office:meta>
</office:document-meta>
</file>