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toestemming 4634 het aanbrengen en hebben van een mantelbuis bij/op Dammekant 28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geen toestemming voor het middels een boogboring aanbrengen en hebben van een PE100 SDR11 mantelbuis Ø 110 mm binnen de kern- en beschermingszone van een regionale kering bij/op Dammekant 28 te Bodegra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eigeringstoestemming 4634 het aanbrengen en hebben van een mantelbuis bij/op Dammekant 28 te Bodegraven</meta:user-defined>
    <meta:user-defined meta:name="OVERHEIDop.datumEindeReactietermijn">2025-03-01</meta:user-defined>
    <meta:user-defined meta:name="OVERHEIDop.TilID/OVERHEIDop.terinzageleggingOP">til-2025-1671</meta:user-defined>
    <meta:user-defined meta:name="DCTERMS.W3CDTF/DCTERMS.available">2025-01-21</meta:user-defined>
    <meta:user-defined meta:name="DCTERMS.W3CDTF/OVERHEIDop.jaargang">2025</meta:user-defined>
    <meta:user-defined meta:name="OVERHEIDop.publicationIssue">1163</meta:user-defined>
    <meta:user-defined meta:name="OVERHEIDop.WsbID/DC.identifier">wsb-2025-1163</meta:user-defined>
    <meta:user-defined meta:name="OVERHEIDop.versieInformatie"/>
  </office:meta>
</office:document-meta>
</file>