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coax-kabelwerkzaamheden ter plaatse van de Oude Zuiderlingedijk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coax-kabelwerkzaamheden ter plaatse van de Oude Zuiderlingedijk 4 te Asperen. 
</text:p>
            <text:p text:style-name="common-al">Zaaknummer: 201681
</text:p>
            <text:p text:style-name="common-al">DSO verzoeknummer: 2025021301502
</text:p>
            <text:p text:style-name="common-al">Start bezwaartermijn: 13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681</meta:user-defined>
    <meta:user-defined meta:name="DCTERMS.abstract">het uitvoeren van kabelwerkzaamheden ter plaatse van Oude Zuiderlingedijk 4 te Asp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coax-kabelwerkzaamheden ter plaatse van de Oude Zuiderlingedijk 4 te Aspe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29</meta:user-defined>
    <meta:user-defined meta:name="OVERHEIDop.WsbID/DC.identifier">wsb-2025-11629</meta:user-defined>
    <meta:user-defined meta:name="OVERHEIDop.versieInformatie"/>
  </office:meta>
</office:document-meta>
</file>