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aven in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907540 ingevolge de Waterschapsverordening waterschap Brabantse Delta 2024 bekend gemaakt op 12 mei 2025 voor het leggen en verwijderen van een laagspannings-/middenspannings-/OVL kabels en een lagedruk gasleiding ter plaatse van de Haven in Terheijden, in, op of onder een waterkering bij ons waterschap bekend als de DWK00649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me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me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62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2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2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Haven in Terheijden.</meta:user-defined>
    <meta:user-defined meta:name="DCTERMS.W3CDTF/DCTERMS.available">2025-05-14</meta:user-defined>
    <meta:user-defined meta:name="DCTERMS.W3CDTF/OVERHEIDop.jaargang">2025</meta:user-defined>
    <meta:user-defined meta:name="OVERHEIDop.externeBijlage">Besluit 907540|exb-2025-17748</meta:user-defined>
    <meta:user-defined meta:name="OVERHEIDop.externeBijlage">B.19596 LD (geanonimiseerd)|exb-2025-17749</meta:user-defined>
    <meta:user-defined meta:name="OVERHEIDop.externeBijlage">B.1959620 LS (geanonimiseerd)|exb-2025-17750</meta:user-defined>
    <meta:user-defined meta:name="OVERHEIDop.externeBijlage">B.1959620 MS (geanonimiseerd)|exb-2025-17751</meta:user-defined>
    <meta:user-defined meta:name="OVERHEIDop.publicationIssue">11628</meta:user-defined>
    <meta:user-defined meta:name="OVERHEIDop.WsbID/DC.identifier">wsb-2025-11628</meta:user-defined>
    <meta:user-defined meta:name="OVERHEIDop.versieInformatie"/>
  </office:meta>
</office:document-meta>
</file>