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wijderen van de huidige skatebaan en deel opbouwen ter plaatse van Kanonnenpoortpad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wijderen van de huidige skatebaan en deel opbouwen ter plaatse van Kanonnenpoortpad te Culemborg 
</text:p>
            <text:p text:style-name="common-al">Zaaknummer: 252859
</text:p>
            <text:p text:style-name="common-al">DSO verzoeknummer: 2025051200695
</text:p>
            <text:p text:style-name="common-al">Ontvangst aanvraag: 12-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62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2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2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2859</meta:user-defined>
    <meta:user-defined meta:name="DCTERMS.abstract">het verwijderen van de huidige skatebaan en deel opbouwen ter plaatse van Kanonnenpoortpad te Culembo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wijderen van de huidige skatebaan en deel opbouwen ter plaatse van Kanonnenpoortpad te Culemborg</meta:user-defined>
    <meta:user-defined meta:name="DCTERMS.W3CDTF/DCTERMS.available">2025-05-14</meta:user-defined>
    <meta:user-defined meta:name="DCTERMS.W3CDTF/OVERHEIDop.jaargang">2025</meta:user-defined>
    <meta:user-defined meta:name="OVERHEIDop.publicationIssue">11627</meta:user-defined>
    <meta:user-defined meta:name="OVERHEIDop.WsbID/DC.identifier">wsb-2025-11627</meta:user-defined>
    <meta:user-defined meta:name="OVERHEIDop.versieInformatie"/>
  </office:meta>
</office:document-meta>
</file>