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een schutting op de locatie bij Willem F. Smitlaan 7 in Zeist (code HDSR 632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schutting op de locatie bij Willem F. Smitlaan 7 in Zeist in de gemeente Zeist. Dit besluit is verzonden op 12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4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2559</meta:user-defined>
    <meta:user-defined meta:name="DCTERMS.abstract"> Positieve afwijzing aanvraag omgevingsvergunning voor een wateractiviteit voor het plaatsen van een schutting op de locatie bij Willem F. Smitlaan 7 in Zeist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plaatsen van een schutting op de locatie bij Willem F. Smitlaan 7 in Zeist (code HDSR 632559)</meta:user-defined>
    <meta:user-defined meta:name="OVERHEIDop.datumEindeReactietermijn">2025-06-23</meta:user-defined>
    <meta:user-defined meta:name="OVERHEIDop.TilID/OVERHEIDop.terinzageleggingOP">til-2025-15862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25</meta:user-defined>
    <meta:user-defined meta:name="OVERHEIDop.WsbID/DC.identifier">wsb-2025-11625</meta:user-defined>
    <meta:user-defined meta:name="OVERHEIDop.versieInformatie"/>
  </office:meta>
</office:document-meta>
</file>