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op 16 mei 2025 houden van een hardloopwedstrijd met hindernissen, waarbij waterloop WL02354 wordt gekruist, nabij Mozartlaan/Rossinistraat te Nijverdal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p 16 mei 2025 houden van een hardloopwedstrijd met hindernissen op het terrein van Sport Vereniging Volharding te Nijverdal, waarbij waterloop WL02354 wordt gekruist ter plaatse van het perceel kadastraal bekend als gemeente Hellendoorn, sectie N, nummer 10115, nabij Mozartlaan/Rossinistraat te Nijverdal.</text:p>
            <text:p text:style-name="common-al">De omgevingsvergunning is geregistreerd onder het volgende nummer: 28678</text:p>
            <text:p text:style-name="common-al">De omgevingsvergunning is op 1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op 16 mei 2025 houden van een hardloopwedstrijd met hindernissen, waarbij waterloop WL02354 wordt gekruist, nabij Mozartlaan/Rossinistraat te Nijverdal</meta:user-defined>
    <meta:user-defined meta:name="DCTERMS.W3CDTF/DCTERMS.available">2025-05-14</meta:user-defined>
    <meta:user-defined meta:name="DCTERMS.W3CDTF/OVERHEIDop.jaargang">2025</meta:user-defined>
    <meta:user-defined meta:name="OVERHEIDop.publicationIssue">11624</meta:user-defined>
    <meta:user-defined meta:name="OVERHEIDop.WsbID/DC.identifier">wsb-2025-11624</meta:user-defined>
    <meta:user-defined meta:name="OVERHEIDop.versieInformatie"/>
  </office:meta>
</office:document-meta>
</file>