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tijdelijke duiker tbv bouwwerkzaamheden nabij Tjaskermolen te De Lutt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2 mei 2025 een aanvraag voor het aanleggen van een middenspanningsverbinding nabij De Watergang 27 te Vriezenveen, parallel aan en kruisend met waterlopen WL02644 en WL06515 en duiker DK32198, op de percelen kadastraal bekend als gemeente Vriezenveen, sectie K, nummers 1060, 1959 en 1999 ter hoogte van de Tjaskermolen te De Lutte.</text:p>
            <text:p text:style-name="common-al">De aanvraag is geregistreerd onder het volgende nummer: 35674.</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2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2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2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plaatsen tijdelijke duiker tbv bouwwerkzaamheden nabij Tjaskermolen te De Lutte</meta:user-defined>
    <meta:user-defined meta:name="DCTERMS.W3CDTF/DCTERMS.available">2025-05-14</meta:user-defined>
    <meta:user-defined meta:name="DCTERMS.W3CDTF/OVERHEIDop.jaargang">2025</meta:user-defined>
    <meta:user-defined meta:name="OVERHEIDop.publicationIssue">11623</meta:user-defined>
    <meta:user-defined meta:name="OVERHEIDop.WsbID/DC.identifier">wsb-2025-11623</meta:user-defined>
    <meta:user-defined meta:name="OVERHEIDop.versieInformatie"/>
  </office:meta>
</office:document-meta>
</file>