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Hoekstraat 47 / 47A t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9 mei 2025 een aanvraag ontvangen om een omgevingsvergunning voor een wateractiviteit voor het aanpassen van een fundering binnen de beschermingszone A van een niet verholen waterkering aan Hoekstraat 47/47A te Bunschoten Spakenburg. Het waterschap heeft de aanvraag geregistreerd onder zaaknummer Z2025-05-0239.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4 mei 2025</text:p>
            <text:p text:style-name="common-al">Het nummer van de aanvraag is Z2025-05-023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62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2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2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5-0239</meta:user-defined>
    <meta:user-defined meta:name="DCTERMS.abstract">Aanvraag watervergunning voor  het aanpassen van een fundering binnen de beschermingszone A van een niet verholen waterkering aan Hoekstraat 47/47A te Bunschoten Spakenburg.</meta:user-defined>
    <dc:language>nl</dc:language>
    <meta:user-defined meta:name="OVERHEIDop.locatietype/OVERHEIDop.gebiedsmarkering">Adres</meta:user-defined>
    <meta:user-defined meta:name="DC.title">Bekendmaking aanvraag om een omgevingsvergunning voor een wateractiviteit ter plaatse van Hoekstraat 47 / 47A te Bunschoten-Spakenburg</meta:user-defined>
    <meta:user-defined meta:name="DCTERMS.W3CDTF/DCTERMS.available">2025-05-14</meta:user-defined>
    <meta:user-defined meta:name="DCTERMS.W3CDTF/OVERHEIDop.jaargang">2025</meta:user-defined>
    <meta:user-defined meta:name="OVERHEIDop.publicationIssue">11622</meta:user-defined>
    <meta:user-defined meta:name="OVERHEIDop.WsbID/DC.identifier">wsb-2025-11622</meta:user-defined>
    <meta:user-defined meta:name="OVERHEIDop.versieInformatie"/>
  </office:meta>
</office:document-meta>
</file>