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ter plaatse van een perceel aan de Factorijweg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pril 2024 een aanvraag ontvangen om een omgevingsvergunning voor een wateractiviteit. Het gaat om een aanvraag voor het het compenseren van een toename van verhard oppervlak, ter plaatse van perceel kadastraal bekend gemeente Voorthuizen, sectie G, nummer 5847.</text:p>
            <text:p text:style-name="common-al">Het waterschap heeft besloten om bovenstaande aanvraag af te wijzen omdat de aanvrager heeft aangegeven dat er geen lozing optreedt van afvloeiend hemelwater op het watersysteem van het waterschap. Door afstromend hemelwater zelf volledig op te vangen in de ondergrondse berging is er geen sprake is van vergunningplicht.</text:p>
            <text:p text:style-name="common-al">Het besluit tot afwijzing van de aanvraag is verzonden op 17 januari 2025. </text:p>
            <text:p text:style-name="common-al"/>
            <text:p text:style-name="tussenkopcur">Inzien van stukken</text:p>
            <text:p text:style-name="common-al">U kunt het besluit en de daarbij behorende stukken inzien van 22 januari 2025 tot en met 4 maart 2025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04-0198/D2024-12-05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98/D2024-12-0555</meta:user-defined>
    <meta:user-defined meta:name="DCTERMS.abstract">Besluit afwijzing aanvraag om een omgevingsvergunning voor een wateractiviteit ter plaatse van een perceel aan de Factorijweg te Barneveld.</meta:user-defined>
    <dc:language>nl</dc:language>
    <meta:user-defined meta:name="OVERHEIDop.locatietype/OVERHEIDop.gebiedsmarkering">Perceel</meta:user-defined>
    <meta:user-defined meta:name="DC.title">Bekendmaking besluit afwijzen aanvraag om een omgevingsvergunning voor een wateractiviteit ter plaatse van een perceel aan de Factorijweg te Barneveld</meta:user-defined>
    <meta:user-defined meta:name="DCTERMS.W3CDTF/DCTERMS.available">2025-01-21</meta:user-defined>
    <meta:user-defined meta:name="DCTERMS.W3CDTF/OVERHEIDop.jaargang">2025</meta:user-defined>
    <meta:user-defined meta:name="OVERHEIDop.publicationIssue">1162</meta:user-defined>
    <meta:user-defined meta:name="OVERHEIDop.WsbID/DC.identifier">wsb-2025-1162</meta:user-defined>
    <meta:user-defined meta:name="OVERHEIDop.versieInformatie"/>
  </office:meta>
</office:document-meta>
</file>