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 van Breda.</text:p>
      <text:section text:name="zakelijke-mededeling_id1-3-2" text:style-name="zakelijke-mededeling">
        <text:section text:name="zakelijke-mededeling-tekst_id1-3-2-1" text:style-name="zakelijke-mededeling-tekst">
          <text:section text:name="tekst_id1-3-2-1-1" text:style-name="tekst">
            <text:p text:style-name="common-al">Besluitnummer 906708 ingevolge de Waterschapsverordening waterschap Brabantse Delta 2024 bekend gemaakt op 12 mei 2025 voor het houden van 3 evenementen (Jazz-, Spinola live- en Spanjaardsgatfestival) en het daarvoor aanleggen, tijdelijk hebben en onderhouden van 2.100m<text:span text:style-name="sup">2</text:span> pontons in A- en B-water in de Haven van Breda en B-water (OVK02402 en OWL29047) in de periode tussen 21 mei t/m 19 juni 2025,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aven van Breda.</meta:user-defined>
    <meta:user-defined meta:name="DCTERMS.W3CDTF/DCTERMS.available">2025-05-14</meta:user-defined>
    <meta:user-defined meta:name="DCTERMS.W3CDTF/OVERHEIDop.jaargang">2025</meta:user-defined>
    <meta:user-defined meta:name="OVERHEIDop.externeBijlage">Besluit 906708|exb-2025-17727</meta:user-defined>
    <meta:user-defined meta:name="OVERHEIDop.externeBijlage">25-881847-A|exb-2025-17728</meta:user-defined>
    <meta:user-defined meta:name="OVERHEIDop.externeBijlage">SJF25-NL-BRD (geanonimiseerd)|exb-2025-17729</meta:user-defined>
    <meta:user-defined meta:name="OVERHEIDop.publicationIssue">11617</meta:user-defined>
    <meta:user-defined meta:name="OVERHEIDop.WsbID/DC.identifier">wsb-2025-11617</meta:user-defined>
    <meta:user-defined meta:name="OVERHEIDop.versieInformatie"/>
  </office:meta>
</office:document-meta>
</file>