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tuinhuis in de beschermingszone A van de primaire waterkering aan de Kapelhof 26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tuinhuis in de beschermingszone A van de primaire waterkering aan de Kapelhof 26 te Macharen. Het zaaknummer is 0654625912.</text:p>
            <text:p text:style-name="common-al">
            <text:span text:style-name="nadrukvet">Besluitdatum:</text:span> 1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jun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5912</meta:user-defined>
    <meta:user-defined meta:name="DCTERMS.abstract">Bouwwerk plaatsen in beschermingszone primaire waterkering, Kapelhof 26 Machar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van een tuinhuis in de beschermingszone A van de primaire waterkering aan de Kapelhof 26 te Macharen.</meta:user-defined>
    <meta:user-defined meta:name="DCTERMS.W3CDTF/DCTERMS.available">2025-05-14</meta:user-defined>
    <meta:user-defined meta:name="DCTERMS.W3CDTF/OVERHEIDop.jaargang">2025</meta:user-defined>
    <meta:user-defined meta:name="OVERHEIDop.publicationIssue">11616</meta:user-defined>
    <meta:user-defined meta:name="OVERHEIDop.WsbID/DC.identifier">wsb-2025-11616</meta:user-defined>
    <meta:user-defined meta:name="OVERHEIDop.versieInformatie"/>
  </office:meta>
</office:document-meta>
</file>