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hebben van een drijvend vlot op de rechteroever van waterloop WL07880 en op de linkeroever van waterloop WL02747, nabij de Rondweg 37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drijvend vlot op de rechteroever van waterloop WL07880 en op de linkeroever van waterloop WL02747, nabij de Rondweg 37 te Gramsbergen. De vergunning is verleend van 15 april 2025 tot en met 15 oktober 2025.</text:p>
            <text:p text:style-name="common-al">De omgevingsvergunning is geregistreerd onder het volgende nummer: 9307</text:p>
            <text:p text:style-name="common-al">De omgevingsvergunning is op 1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en hebben van een drijvend vlot op de rechteroever van waterloop WL07880 en op de linkeroever van waterloop WL02747, nabij de Rondweg 37 te Gramsbergen</meta:user-defined>
    <meta:user-defined meta:name="DCTERMS.W3CDTF/DCTERMS.available">2025-05-14</meta:user-defined>
    <meta:user-defined meta:name="DCTERMS.W3CDTF/OVERHEIDop.jaargang">2025</meta:user-defined>
    <meta:user-defined meta:name="OVERHEIDop.publicationIssue">11614</meta:user-defined>
    <meta:user-defined meta:name="OVERHEIDop.WsbID/DC.identifier">wsb-2025-11614</meta:user-defined>
    <meta:user-defined meta:name="OVERHEIDop.versieInformatie"/>
  </office:meta>
</office:document-meta>
</file>