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plaatsen van een dam en in-/uitrit ter plaatse van Oosteinde 4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plaatsen van een dam en in-/uitrit ter plaatse van Oosteinde 46 te Oud-Alblas. 
</text:p>
            <text:p text:style-name="common-al">Zaaknummer: 220847
</text:p>
            <text:p text:style-name="common-al">DSO verzoeknummer: 2025032001577
</text:p>
            <text:p text:style-name="common-al">Start bezwaartermijn: 13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0847</meta:user-defined>
    <meta:user-defined meta:name="DCTERMS.abstract">het verplaatsen van een dam met in- en uitrit ter plaatse van Oosteinde 46 te Oud-Alb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plaatsen van een dam en in-/uitrit ter plaatse van Oosteinde 46 te Oud-Alblas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12</meta:user-defined>
    <meta:user-defined meta:name="OVERHEIDop.WsbID/DC.identifier">wsb-2025-11612</meta:user-defined>
    <meta:user-defined meta:name="OVERHEIDop.versieInformatie"/>
  </office:meta>
</office:document-meta>
</file>