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Gaete 20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5 met registratienummer 0652908480 voor het plaatsen van een garage/ opslagruimte aan de Gaete 20 te Lage Zwaluwe op compartimenteringskering DWK00685 ten behoeve van opsla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Gaete 20 te Lage Zwaluwe.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10</meta:user-defined>
    <meta:user-defined meta:name="OVERHEIDop.WsbID/DC.identifier">wsb-2025-11610</meta:user-defined>
    <meta:user-defined meta:name="OVERHEIDop.versieInformatie"/>
  </office:meta>
</office:document-meta>
</file>