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glasvezelnetwerk t.b.v. Doprsplein 6 en Langbroekerweg 2 te Doorn met code HDSR569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glasvezelnetwerk t.b.v. Doprsplein 6 en Langbroekerweg 2 te Doorn. Deze aanvraag is ontvangen op 16 januari 2025 en geregistreerd onder zaak 56979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1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009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glasvezelnetwerk t.b.v. Doprsplein 6 en Langbroekerweg 2 te Doorn met code HDSR569793</meta:user-defined>
    <meta:user-defined meta:name="DCTERMS.W3CDTF/DCTERMS.available">2025-01-21</meta:user-defined>
    <meta:user-defined meta:name="DCTERMS.W3CDTF/OVERHEIDop.jaargang">2025</meta:user-defined>
    <meta:user-defined meta:name="OVERHEIDop.publicationIssue">1161</meta:user-defined>
    <meta:user-defined meta:name="OVERHEIDop.WsbID/DC.identifier">wsb-2025-1161</meta:user-defined>
    <meta:user-defined meta:name="OVERHEIDop.versieInformatie"/>
  </office:meta>
</office:document-meta>
</file>