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van oppervlaktewater voor sanitaire doeleinden uit primair water (Alblas) ter plaatse van Grote Nes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oppervlaktewater voor sanitaire doeleinden uit primair water (Alblas) ter plaatse van Grote Nes te Oud-Alblas buiten behandeling gelaten. 
</text:p>
            <text:p text:style-name="common-al">Zaaknummer: 212531
</text:p>
            <text:p text:style-name="common-al">DSO verzoeknummer: 2025030500342
</text:p>
            <text:p text:style-name="common-al">Start bezwaartermijn: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531</meta:user-defined>
    <meta:user-defined meta:name="DCTERMS.abstract">het onttrekken van oppervlaktewater voor sanitaire doeleinden uit primair water (Alblas) ter plaatse van Grote Nes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van oppervlaktewater voor sanitaire doeleinden uit primair water (Alblas) ter plaatse van Grote Nes te Oud-Alblas</meta:user-defined>
    <meta:user-defined meta:name="DCTERMS.W3CDTF/DCTERMS.available">2025-05-14</meta:user-defined>
    <meta:user-defined meta:name="DCTERMS.W3CDTF/OVERHEIDop.jaargang">2025</meta:user-defined>
    <meta:user-defined meta:name="OVERHEIDop.publicationIssue">11609</meta:user-defined>
    <meta:user-defined meta:name="OVERHEIDop.WsbID/DC.identifier">wsb-2025-11609</meta:user-defined>
    <meta:user-defined meta:name="OVERHEIDop.versieInformatie"/>
  </office:meta>
</office:document-meta>
</file>