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nieuwen van de verharding vanaf de kruising Gooimeerdijk-Oost met de Manegeweg te Almere tot de gemeentegrens van Gemeente Zeewolde ter hoogte van metrering 18,9.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is een vergunning verleend volgens de Omgevingswet en Waterschapsverordening Waterschap Zuiderzeeland. De vergunning is verleend voor het vernieuwen van de verharding ten behoeve van asfaltonderhoud in de kernzone van de primaire waterkering Gooimeerdijk-Oost, vanaf de kruising Gooimeerdijk-Oost met de Manegeweg te Almere tot de gemeentegrens van Gemeente Zeewolde ter hoogte van metrering 18,9. </text:p>
            <text:p text:style-name="common-al">De werkzaamheden worden uitgevoerd op de kadastrale perceelnummers: AMR04C1032, AMR04D158 en AMR04D159.</text:p>
            <text:p text:style-name="common-al">
            <text:span text:style-name="nadrukvet">Datum bekendmaking: 8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6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945 - ZZL/WPRC-1754716266-26</meta:user-defined>
    <meta:user-defined meta:name="DCTERMS.abstract">De vergunning is verleend voor het vernieuwen van de verharding ten behoeve van asfaltonderhoud in de kernzone van de primaire waterkering Gooimeerdijk-Oost, vanaf de kruising Gooimeerdijk-Oost met de Manegeweg te Almere tot de gemeentegrens van Gemeente Zeewolde ter hoogte van metrering 18,9. </meta:user-defined>
    <dc:language>nl</dc:language>
    <meta:user-defined meta:name="OVERHEIDop.locatietype/OVERHEIDop.gebiedsmarkering">Weg</meta:user-defined>
    <meta:user-defined meta:name="DC.title">Waterschap Zuiderzeeland - Omgevingsvergunning waterstaatswerken - het vernieuwen van de verharding vanaf de kruising Gooimeerdijk-Oost met de Manegeweg te Almere tot de gemeentegrens van Gemeente Zeewolde ter hoogte van metrering 18,9.</meta:user-defined>
    <meta:user-defined meta:name="DCTERMS.W3CDTF/DCTERMS.available">2025-05-14</meta:user-defined>
    <meta:user-defined meta:name="DCTERMS.W3CDTF/OVERHEIDop.jaargang">2025</meta:user-defined>
    <meta:user-defined meta:name="OVERHEIDop.publicationIssue">11608</meta:user-defined>
    <meta:user-defined meta:name="OVERHEIDop.WsbID/DC.identifier">wsb-2025-11608</meta:user-defined>
    <meta:user-defined meta:name="OVERHEIDop.versieInformatie"/>
  </office:meta>
</office:document-meta>
</file>