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Van der Duinstraat te Sprang 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mei 2025 met registratienummer 0652907728 voor het lozen van hemelwater op A-watergang 'Van der Duinstraat' (OVK11101) aan de Van der Duinstraat, ter hoogte van nr. 112A, ten behoeve van afkoppeling van bestaand verhard oppervla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4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0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Van der Duinstraat te Sprang Capelle.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05</meta:user-defined>
    <meta:user-defined meta:name="OVERHEIDop.WsbID/DC.identifier">wsb-2025-11605</meta:user-defined>
    <meta:user-defined meta:name="OVERHEIDop.versieInformatie"/>
  </office:meta>
</office:document-meta>
</file>