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stellen van een bootlift ter plaatse van Emmertarwehof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stellen van een bootlift ter plaatse van Emmertarwehof 5 te Alblasserdam 
</text:p>
            <text:p text:style-name="common-al">Zaaknummer: 252769
</text:p>
            <text:p text:style-name="common-al">DSO verzoeknummer: 2025050900080
</text:p>
            <text:p text:style-name="common-al">Ontvangst aanvraag: 0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769</meta:user-defined>
    <meta:user-defined meta:name="DCTERMS.abstract">het opstellen van een bootlift ter plaatse van Emmertarwehof 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stellen van een bootlift ter plaatse van Emmertarwehof 5 te Alblass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04</meta:user-defined>
    <meta:user-defined meta:name="OVERHEIDop.WsbID/DC.identifier">wsb-2025-11604</meta:user-defined>
    <meta:user-defined meta:name="OVERHEIDop.versieInformatie"/>
  </office:meta>
</office:document-meta>
</file>