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0269 de aanleg van ca 4 km natuurvriendelijke oevers op verschillende oevertrajecten in de Kagerpla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 aanleg van ca 4 km natuurvriendelijke oevers op verschillende</text:p>
            <text:p text:style-name="common-al">oevertrajecten in de Kagerplass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9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0779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90269 de aanleg van ca 4 km natuurvriendelijke oevers op verschillende oevertrajecten in de Kagerplassen.</meta:user-defined>
    <meta:user-defined meta:name="DCTERMS.W3CDTF/DCTERMS.available">2025-01-21</meta:user-defined>
    <meta:user-defined meta:name="DCTERMS.W3CDTF/OVERHEIDop.jaargang">2025</meta:user-defined>
    <meta:user-defined meta:name="OVERHEIDop.publicationIssue">1160</meta:user-defined>
    <meta:user-defined meta:name="OVERHEIDop.WsbID/DC.identifier">wsb-2025-1160</meta:user-defined>
    <meta:user-defined meta:name="OVERHEIDop.versieInformatie"/>
  </office:meta>
</office:document-meta>
</file>