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De verenigde vergadering van waterschap Hollandse Delta behandelt op 28 mei 2025 de jaarstukken 2024 van het waterschap. Deze bestaan uit het jaarverslag en de jaarrekening 2024.</text:span>
          </text:p>
            <text:p text:style-name="al">
            <text:span text:style-name="nadrukcur">Het ontwerp van deze jaarstukken is van 14 mei 2024 t/m 18 mei 2025 digitaal in te zien via de externe bijlage of op </text:span>
            <text:a xlink:href="https://eur02.safelinks.protection.outlook.com/?url=http%3A%2F%2Fwww.wshd.nl%2F&amp;data=05%7C02%7CA.vandeRee%40wshd.nl%7C1efab7cd978e408ba1d608dd8efc79af%7Ca7113ca923b44ea193ab15b3efee8fcb%7C0%7C0%7C638823937295642775%7CUnknown%7CTWFpbGZsb3d8eyJFbXB0eU1hcGkiOnRydWUsIlYiOiIwLjAuMDAwMCIsIlAiOiJXaW4zMiIsIkFOIjoiTWFpbCIsIldUIjoyfQ%3D%3D%7C0%7C%7C%7C&amp;sdata=2rJOBYLsvLvyNa%2B5Yze5vMsPhFpooIXOSDWGolA5dfM%3D&amp;reserved=0" xlink:type="simple">www.wshd.nl/bekendmakingen</text:a>
            <text:span text:style-name="nadrukcur"/>
            <text:span text:style-name="nadrukcur">. </text:span>
            <text:span text:style-name="nadrukcur">Voor nadere informatie, of indien er problemen zijn met het inzien van de digitale bestanden, kunt u contact opnemen met het Waterschapsloket via telefoonnummer: 088-9743000 of via e-</text:span>
            <text:span text:style-name="nadrukcur">mail </text:span>
            <text:a xlink:href="mailto:2005005@wshd.nl" xlink:type="simple">info@wshd.nl</text:a>
            <text:span text:style-name="nadrukondlijn">. </text:span>
            <text:span text:style-name="nadrukcur"/>
          </text:p>
            <text:p text:style-name="al">
            <text:span text:style-name="nadrukcur">Ridderkerk, 14 mei 2025</text:span>
          </text:p>
            <text:p text:style-name="al">
            <text:span text:style-name="nadrukcur">Namens Dijkgraaf en heemraden</text:span>
          </text:p>
            <text:p text:style-name="al">
            <text:span text:style-name="nadrukcur">Secretaris-directeur, Dijkgraaf,</text:span>
          </text:p>
            <text:p text:style-name="al">
            <text:span text:style-name="nadrukcur">V. Bergsma J.F. Bonj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Bestuur | Organisatie en beleid</meta:user-defined>
    <meta:user-defined meta:name="DCTERMS.abstract">Jaarstukken 2024</meta:user-defined>
    <dc:language>nl</dc:language>
    <meta:user-defined meta:name="OVERHEIDop.locatietype/OVERHEIDop.gebiedsmarkering">Woonplaats</meta:user-defined>
    <meta:user-defined meta:name="DC.title">Jaarstukken 2024</meta:user-defined>
    <meta:user-defined meta:name="DCTERMS.W3CDTF/DCTERMS.available">2025-05-14</meta:user-defined>
    <meta:user-defined meta:name="OVERHEIDop.externeBijlage">Jaarstukken 2024|exb-2025-17715</meta:user-defined>
    <meta:user-defined meta:name="DCTERMS.W3CDTF/OVERHEIDop.jaargang">2025</meta:user-defined>
    <meta:user-defined meta:name="OVERHEIDop.publicationIssue">11595</meta:user-defined>
    <meta:user-defined meta:name="OVERHEIDop.WsbID/DC.identifier">wsb-2025-11595</meta:user-defined>
    <meta:user-defined meta:name="OVERHEIDop.versieInformatie"/>
  </office:meta>
</office:document-meta>
</file>