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0382 dempen en graven watergangen, verwijderen en aanleggen duikers en realiseren van een peilafwijking t.h.v. Wartensterdyk 2 en 6, Wergea</text:p>
      <text:section text:name="zakelijke-mededeling_id1-3-2" text:style-name="zakelijke-mededeling">
        <text:section text:name="zakelijke-mededeling-tekst_id1-3-2-1" text:style-name="zakelijke-mededeling-tekst">
          <text:section text:name="tekst_id1-3-2-1-1" text:style-name="tekst">
            <text:p text:style-name="common-al">Op verzenddatum 9 mei 2025 heeft het dagelijks bestuur van Wetterskip Fryslân een omgevingsvergunning wateractiviteit verleend aan Meinderts Wergea B.V. te Wergea, voor het dempen van watergangen en het ter compensatie graven van watergangen, het verwijderen van een duiker en het aanleggen van twee duikers en het realiseren van een peilafwijking ter hoogte van Wartensterdyk 2 en 6 te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8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10382 dempen en graven watergangen, verwijderen en aanleggen duikers en realiseren van een peilafwijking t.h.v. Wartensterdyk 2 en 6, Wergea</meta:user-defined>
    <meta:user-defined meta:name="DCTERMS.W3CDTF/DCTERMS.available">2025-05-13</meta:user-defined>
    <meta:user-defined meta:name="DCTERMS.W3CDTF/OVERHEIDop.jaargang">2025</meta:user-defined>
    <meta:user-defined meta:name="OVERHEIDop.publicationIssue">11586</meta:user-defined>
    <meta:user-defined meta:name="OVERHEIDop.WsbID/DC.identifier">wsb-2025-11586</meta:user-defined>
    <meta:user-defined meta:name="OVERHEIDop.versieInformatie"/>
  </office:meta>
</office:document-meta>
</file>