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kabelwerkzaamheden bij trafostation ter plaatse van de Steenheuvelsestraat 10 te Leuth</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kabelwerkzaamheden bij trafostation ter plaatse van de Steenheuvelsestraat 10 te Leuth 
</text:p>
            <text:p text:style-name="common-al">Zaaknummer: 179637
</text:p>
            <text:p text:style-name="common-al">DSO verzoeknummer: 2025011601133
</text:p>
            <text:p text:style-name="common-al">Ontvangst aanvraag: 16-01-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58</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58</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58</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79637</meta:user-defined>
    <meta:user-defined meta:name="DCTERMS.abstract">het uitvoeren van kabelwerkzaamheden bij trafostation ter plaatse van de Steenheuvelsestraat 10 te Leuth</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kabelwerkzaamheden bij trafostation ter plaatse van de Steenheuvelsestraat 10 te Leuth</meta:user-defined>
    <meta:user-defined meta:name="DCTERMS.W3CDTF/DCTERMS.available">2025-01-21</meta:user-defined>
    <meta:user-defined meta:name="DCTERMS.W3CDTF/OVERHEIDop.jaargang">2025</meta:user-defined>
    <meta:user-defined meta:name="OVERHEIDop.publicationIssue">1158</meta:user-defined>
    <meta:user-defined meta:name="OVERHEIDop.WsbID/DC.identifier">wsb-2025-1158</meta:user-defined>
    <meta:user-defined meta:name="OVERHEIDop.versieInformatie"/>
  </office:meta>
</office:document-meta>
</file>