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de voorbelasting achter het perceel Baanhoek 479 te Sliedrecht, Sliedrecht A 5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de voorbelasting achter het perceel Baanhoek 479 te Sliedrecht, Sliedrecht A 5366. 
</text:p>
            <text:p text:style-name="common-al">Zaaknummer: 107885
</text:p>
            <text:p text:style-name="common-al">DSO verzoeknummer: 2024072900307
</text:p>
            <text:p text:style-name="common-al">Start bezwaartermijn: 06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85</meta:user-defined>
    <meta:user-defined meta:name="DCTERMS.abstract">het aanbrengen van de voorbelasting achter het perceel Baanhoek 479 te Sliedrecht, Sliedrecht A 53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de voorbelasting achter het perceel Baanhoek 479 te Sliedrecht, Sliedrecht A 5366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79</meta:user-defined>
    <meta:user-defined meta:name="OVERHEIDop.WsbID/DC.identifier">wsb-2025-11579</meta:user-defined>
    <meta:user-defined meta:name="OVERHEIDop.versieInformatie"/>
  </office:meta>
</office:document-meta>
</file>