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carport ter plaatse van Nieuwe Steeg 11 t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carport ter plaatse van Nieuwe Steeg 11 te Eethen zijn niet vergunningsplichtig. 
</text:p>
            <text:p text:style-name="common-al">Zaaknummer: 218636
</text:p>
            <text:p text:style-name="common-al">DSO verzoeknummer: 202503160026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7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18636</meta:user-defined>
    <meta:user-defined meta:name="DCTERMS.abstract">het bouwen van een carport ter plaatse van Nieuwe Steeg 11 te Eet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carport ter plaatse van Nieuwe Steeg 11 te Eeth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78</meta:user-defined>
    <meta:user-defined meta:name="OVERHEIDop.WsbID/DC.identifier">wsb-2025-11578</meta:user-defined>
    <meta:user-defined meta:name="OVERHEIDop.versieInformatie"/>
  </office:meta>
</office:document-meta>
</file>