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0806 aanbrengen beschoeiing in een lokale waterkering t.h.v. Bûtefjild, Feanwâlden</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aan Wetterskip Fryslân te Leeuwarden, voor aanbrengen van beschoeiing in een lokale waterkering ter hoogte van Bûtefjild te Feanwâld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7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0806 aanbrengen beschoeiing in een lokale waterkering t.h.v. Bûtefjild, Feanwâlden</meta:user-defined>
    <meta:user-defined meta:name="DCTERMS.W3CDTF/DCTERMS.available">2025-05-13</meta:user-defined>
    <meta:user-defined meta:name="DCTERMS.W3CDTF/OVERHEIDop.jaargang">2025</meta:user-defined>
    <meta:user-defined meta:name="OVERHEIDop.publicationIssue">11577</meta:user-defined>
    <meta:user-defined meta:name="OVERHEIDop.WsbID/DC.identifier">wsb-2025-11577</meta:user-defined>
    <meta:user-defined meta:name="OVERHEIDop.versieInformatie"/>
  </office:meta>
</office:document-meta>
</file>