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873280 verwijderen, aanleggen, hebben en houden telecomkabel (en mantelbuis) in en nabij regionale waterkering t.h.v Skoalledyk 4, Hempens</text:p>
      <text:section text:name="zakelijke-mededeling_id1-3-2" text:style-name="zakelijke-mededeling">
        <text:section text:name="zakelijke-mededeling-tekst_id1-3-2-1" text:style-name="zakelijke-mededeling-tekst">
          <text:section text:name="tekst_id1-3-2-1-1" text:style-name="tekst">
            <text:p text:style-name="common-al">Op verzenddatum 8 mei 2025 heeft het dagelijks bestuur van Wetterskip Fryslân een omgevingsvergunning wateractiviteit verleend aan Netwerk Exploitatiemaatschappij B.V. te Amersfoort, voor het verwijderen, aanleggen, hebben en houden van een telecomkabel (en mantelbuis) in en nabij een regionale waterkering ter hoogte van de locatie Skoalledyk 4 te Hempens.</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571</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571</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571</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873280 verwijderen, aanleggen, hebben en houden telecomkabel (en mantelbuis) in en nabij regionale waterkering t.h.v Skoalledyk 4, Hempens</meta:user-defined>
    <meta:user-defined meta:name="DCTERMS.W3CDTF/DCTERMS.available">2025-05-13</meta:user-defined>
    <meta:user-defined meta:name="DCTERMS.W3CDTF/OVERHEIDop.jaargang">2025</meta:user-defined>
    <meta:user-defined meta:name="OVERHEIDop.publicationIssue">11571</meta:user-defined>
    <meta:user-defined meta:name="OVERHEIDop.WsbID/DC.identifier">wsb-2025-11571</meta:user-defined>
    <meta:user-defined meta:name="OVERHEIDop.versieInformatie"/>
  </office:meta>
</office:document-meta>
</file>