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8596 aanleggen, hebben en houden drijvende steiger met meerpalen in hoofdwatergang t.h.v. Oosterkade 129,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8 mei 2025 heeft het dagelijks bestuur van Wetterskip Fryslân een omgevingsvergunning wateractiviteit verleend aan Stadskantoor Gemeente Leeuwarden te Leeuwarden, voor het aanleggen, hebben en houden van een drijvende steiger met meerpalen in een hoofdwatergang ter hoogte van de locatie Oosterkade 129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6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8596 aanleggen, hebben en houden drijvende steiger met meerpalen in hoofdwatergang t.h.v. Oosterkade 129, Leeuwarden</meta:user-defined>
    <meta:user-defined meta:name="DCTERMS.W3CDTF/DCTERMS.available">2025-05-13</meta:user-defined>
    <meta:user-defined meta:name="DCTERMS.W3CDTF/OVERHEIDop.jaargang">2025</meta:user-defined>
    <meta:user-defined meta:name="OVERHEIDop.publicationIssue">11568</meta:user-defined>
    <meta:user-defined meta:name="OVERHEIDop.WsbID/DC.identifier">wsb-2025-11568</meta:user-defined>
    <meta:user-defined meta:name="OVERHEIDop.versieInformatie"/>
  </office:meta>
</office:document-meta>
</file>