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behouden van het lozen van hemelwater op oppervlaktewater aan de Marijkeweg 23 te Wagenin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het lozen van hemelwater op oppervlaktewater, afkomstig van nieuw verhard oppervlak aan de Marijkeweg 23 te Wageningen.</text:p>
            <text:p text:style-name="common-al">De vergunning is verzonden op 9 mei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4 mei 2025 tot en met 24 jun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4-07-0722/D2025-05-039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56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6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6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7-0722/D2025-05-0391</meta:user-defined>
    <meta:user-defined meta:name="DCTERMS.abstract">het behouden van het lozen van hemelwater op oppervlaktewater aan de Marijkeweg 23 te Wageningen</meta:user-defined>
    <dc:language>nl</dc:language>
    <meta:user-defined meta:name="OVERHEIDop.locatietype/OVERHEIDop.gebiedsmarkering">Adres</meta:user-defined>
    <meta:user-defined meta:name="DC.title">Bekendmaking omgevingsvergunning voor een wateractiviteit voor het behouden van het lozen van hemelwater op oppervlaktewater aan de Marijkeweg 23 te Wageningen</meta:user-defined>
    <meta:user-defined meta:name="DCTERMS.W3CDTF/DCTERMS.available">2025-05-14</meta:user-defined>
    <meta:user-defined meta:name="DCTERMS.W3CDTF/OVERHEIDop.jaargang">2025</meta:user-defined>
    <meta:user-defined meta:name="OVERHEIDop.publicationIssue">11566</meta:user-defined>
    <meta:user-defined meta:name="OVERHEIDop.WsbID/DC.identifier">wsb-2025-11566</meta:user-defined>
    <meta:user-defined meta:name="OVERHEIDop.versieInformatie"/>
  </office:meta>
</office:document-meta>
</file>