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tijdelijk gedeeltelijk dempen van water (de Gantel) ter hoogte van de Havenstraat – Bolwerk te Papendrecht, sectie D, nummer 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tijdelijk gedeeltelijk dempen van water (de Gantel) ter hoogte van de Havenstraat – Bolwerk te Papendrecht, sectie D, nummer 734. 
</text:p>
            <text:p text:style-name="common-al">Zaaknummer: 191089
</text:p>
            <text:p text:style-name="common-al">DSO verzoeknummer: 2025012900791
</text:p>
            <text:p text:style-name="common-al">Start bezwaartermijn: 10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6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6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6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1089</meta:user-defined>
    <meta:user-defined meta:name="DCTERMS.abstract">het tijdelijk dempen van de gantel ter plaatse van de Havenstraat / Bolwerk te Papendrecht, perceel Papendrecht D 7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tijdelijk gedeeltelijk dempen van water (de Gantel) ter hoogte van de Havenstraat – Bolwerk te Papendrecht, sectie D, nummer 734</meta:user-defined>
    <meta:user-defined meta:name="DCTERMS.W3CDTF/DCTERMS.available">2025-05-13</meta:user-defined>
    <meta:user-defined meta:name="DCTERMS.W3CDTF/OVERHEIDop.jaargang">2025</meta:user-defined>
    <meta:user-defined meta:name="OVERHEIDop.publicationIssue">11564</meta:user-defined>
    <meta:user-defined meta:name="OVERHEIDop.WsbID/DC.identifier">wsb-2025-11564</meta:user-defined>
    <meta:user-defined meta:name="OVERHEIDop.versieInformatie"/>
  </office:meta>
</office:document-meta>
</file>