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Oude Vleutenseweg 23 in Utrecht met code HDSR569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Oude Vleutenseweg 23 in Utrecht. Deze aanvraag is ontvangen op 16 januari 2025 en geregistreerd onder zaak 56982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00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Oude Vleutenseweg 23 in Utrecht met code HDSR569826</meta:user-defined>
    <meta:user-defined meta:name="DCTERMS.W3CDTF/DCTERMS.available">2025-01-21</meta:user-defined>
    <meta:user-defined meta:name="DCTERMS.W3CDTF/OVERHEIDop.jaargang">2025</meta:user-defined>
    <meta:user-defined meta:name="OVERHEIDop.publicationIssue">1156</meta:user-defined>
    <meta:user-defined meta:name="OVERHEIDop.WsbID/DC.identifier">wsb-2025-1156</meta:user-defined>
    <meta:user-defined meta:name="OVERHEIDop.versieInformatie"/>
  </office:meta>
</office:document-meta>
</file>