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het bouwen van een woonhuis ter plaatse van de Kampsedijk 16 te Ensp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het bouwen van een woonhuis ter plaatse van de Kampsedijk 16 te Enspijk. 
</text:p>
            <text:p text:style-name="common-al">Zaaknummer: 144783
</text:p>
            <text:p text:style-name="common-al">DSO verzoeknummer: 2024111401252
</text:p>
            <text:p text:style-name="common-al">Start bezwaartermijn: 10-05-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5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5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5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4783</meta:user-defined>
    <meta:user-defined meta:name="DCTERMS.abstract">Het slopen van en het nieuwbouwen van een woonhuis in de regionale kering ter plaatse van de Kampsedijk 16 te Ensp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het bouwen van een woonhuis ter plaatse van de Kampsedijk 16 te Enspijk</meta:user-defined>
    <meta:user-defined meta:name="DCTERMS.W3CDTF/DCTERMS.available">2025-05-13</meta:user-defined>
    <meta:user-defined meta:name="DCTERMS.W3CDTF/OVERHEIDop.jaargang">2025</meta:user-defined>
    <meta:user-defined meta:name="OVERHEIDop.publicationIssue">11557</meta:user-defined>
    <meta:user-defined meta:name="OVERHEIDop.WsbID/DC.identifier">wsb-2025-11557</meta:user-defined>
    <meta:user-defined meta:name="OVERHEIDop.versieInformatie"/>
  </office:meta>
</office:document-meta>
</file>