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evenement nabij locatie Havenweg 1 te Wijk bij Duurstede met code HDSR6354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evenement nabij locatie Havenweg 1 te Wijk bij Duurstede. Deze aanvraag is ontvangen op 9 mei 2025 en geregistreerd onder zaak 63549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55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ouden van een evenement nabij locatie Havenweg 1 te Wijk bij Duurstede met code HDSR635496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51</meta:user-defined>
    <meta:user-defined meta:name="OVERHEIDop.WsbID/DC.identifier">wsb-2025-11551</meta:user-defined>
    <meta:user-defined meta:name="OVERHEIDop.versieInformatie"/>
  </office:meta>
</office:document-meta>
</file>