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Wijnandsrade – Aal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aanpak wateroverlast Wijnandsrade-Aalbeek</text:span>
          </text:p>
            <text:p text:style-name="common-al">Met deze kennisgeving informeren Gemeente Beekdaelen en Waterschap Limburg u over ons voornemen om een verkenning uit te voeren naar het verminderen van wateroverlast in de kernen Wijnandsrade en Aalbeek. Deze verkenning vindt plaats in het kader van het project Water in Balans Wijnandsrade. Tijdens deze verkenning krijgt u de mogelijkheid om mee te denken en wordt u op de hoogte gehouden. Hoe u mee kunt doen, wordt uitgebreid uitgelegd in het Participatieplan. Dit plan is te vinden op <text:a xlink:href="http://www.waterschaplimburg.nl/wijnandsrade-aalbeek" xlink:type="simple">www.waterschaplimburg.nl/wijnandsrade-aalbeek</text:a>. Via deze website wordt u tijdens het project op de hoogte gehouden. </text:p>
            <text:p text:style-name="common-al">
            <text:span text:style-name="nadrukvet">Aanleiding</text:span>
          </text:p>
            <text:p text:style-name="common-al">Als gevolg van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alle Limburgse beken getoetst om te bezien of ze hoosbuien goed genoeg aankunnen. Zo heeft het waterschap ook gekeken naar de stroomgebieden van de beken die in de kernen Wijnandsrade en Aalbeek stromen. </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text:span>
          </text:p>
            <text:p text:style-name="common-al">Uit de eerste berekeningen blijkt dat in en rondom de kernen Wijnandsrade en Aalbeek enkele knelpunten voorkomen, waar vaker wateroverlast optreedt dan volgens de norm toegestaan is. Daarom gaan we samen met de gemeente Beekdaelen een project starten om het betreffende gebied meer waterrobuust te maken. We doen dit integraal, wat wil zeggen, dat we het hele projectgebied onder de loep nemen: we kijken naar mogelijke maatregelen zowel in stedelijk als landelijk gebied, in de beken zelf en naar de interactie met het bestaande rioolstelsels.</text:p>
            <text:p text:style-name="common-al">
            <text:span text:style-name="nadrukvet">Hoe pakken we dit aan?</text:span>
          </text:p>
            <text:p text:style-name="common-al">Waterschap Limburg en Gemeente Beekdaelen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 </text:p>
            <text:p text:style-name="common-al">Dit doen we in een gebiedsgerichte aanpak, waar we ook bekijken of er nog andere bestaande initiatieven en meekoppelkansen zijn, zoals het verbeteren van de bronbeken, droogtebestrijding, hittestress en het vergroten van biodiversiteit. Verder werken we doormiddel van de 6-knoppenaanpaak van Water in Balans waarbij we kijken naar landelijk gebied, gemeenten, het watersysteem, initiatieven van burgers, ruimtelijke ordening en de buurlanden. Randvoorwaarde voor de implementatie van deze initiatieven en kansen is een aantoonbaar impact ten aanzien van het verminderen van wateroverlast. </text:p>
            <text:p text:style-name="common-al">Het doel is om de wateroverlast in kaart te brengen, ervaringen met elkaar te delen en oplossingen te vinden die wateroverlast verminderen en de leefomgeving verbeteren. We hebben voor de lange termijn de voorkeur voor structurele maatregelen, het liefst zo dicht mogelijk bij de bron, om water vast te houden daar waar het valt. We denken in 1 tot 1,5 jaar te komen tot de zogenaamde voorkeursvariant. Waterschap Limburg hanteert in dit project de term ‘Voorkeursvariant’, die gelijkstaat aan de term ‘Voorkeursalternatief’. Dit is een pakket aan maatregelen wat bijdraagt aan het verminderen van wateroverlast. </text:p>
            <text:p text:style-name="common-al">
            <text:span text:style-name="nadrukvet">Hoe verloopt de verkenning? </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werken we de maatregelen meer uit en kijken we hoe we de maatregelen goed kunnen inpassen in de omgeving. Om tot het pakket van maatregelen te komen, doorlopen we in hoofdlijnen drie stappen, te weten stap 1: Inventarisatieronde, stap 2 Oplossingsronde en stap 3: Voorkeursvariant. Elke stap kenmerkt zich in een andere wijze van participeren met de inwoners en andere belanghebbenden. In het participatieplan staat per stap omschreven hoe u kunt participeren. Belangrijk is dat u tijdens stap 1 oplossingen kunt aanreiken. De oplossingen dienen bij te dragen aan het verminderen van de wateroverlast. Tot 1 maand na publicatie van deze kennisgeving kunt u uw oplossingen aan het waterschap kenbaar maken via <text:a xlink:href="http://www.waterschaplimburg.nl/wijnandsrade-aalbeek" xlink:type="simple">www.waterschaplimburg.nl/wijnandsrade-aalbeek</text:a>. </text:p>
            <text:p text:style-name="common-al">De Voorkeursvariant is dus het sluitstuk van de verkenningsfase en het startpunt voor de planuitwerkingsfase. Tijdens de planuitwerkingsfase gaan Gemeente Beekdaelen en Waterschap Limburg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e u uit om uw ideeën en ervaringen met ons te delen. Het gaat er uiteindelijk om dat iedereen met wateroverlast in het gebied van Wijnandsrade-Aalbeek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wijnandsrade-aalbeek" xlink:type="simple">www.waterschaplimburg.nl/wijnandsrade-aalbeek</text:a>. </text:p>
            <text:p text:style-name="common-al">
            <text:span text:style-name="nadrukvet">Altijd in contact</text:span>
          </text:p>
            <text:p text:style-name="common-al">Waterschap Limburg en Gemeente Beekdaelen willen contact met u houden. Daarvoor gebruiken we het digitale platform Met Elkaar: <text:a xlink:href="http://www.waterschaplimburg.nl/wijnandsrade-aalbeek" xlink:type="simple">www.waterschaplimburg.nl/wijnandsrade-aalbeek</text:a>. U treft hier het participatieplan aan waarin omschreven staat hoe u mee kunt doen. Ook kunt u zich daar aanmelden voor de nieuwsbrief, dan hoeft u niets te missen. </text:p>
            <text:p text:style-name="common-al">Kent u Wijnandsrade en omgeving goed? Heeft u specifieke kennis over natuur, milieu, archeologie of cultuurhistorie of andere informatie over waarden of belangen in het gebied?</text:p>
            <text:p text:style-name="common-al">Zijn er initiatieven in de omgeving waar we rekening mee moeten houden? </text:p>
            <text:p text:style-name="common-al">Ziet u mogelijke oplossingen voor de wateroverlastopgave?</text:p>
            <text:p text:style-name="common-al">Dan horen we dat ook graag van u via Met Elkaar: <text:a xlink:href="http://www.waterschaplimburg.nl/wijnandsrade-aalbeek" xlink:type="simple">www.waterschaplimburg.nl/wijnandsrade-aalbeek.</text:a> Liever persoonlijk contact? Dat kan via onze omgevingsmanager Marcel van den Broek. Marcel is bereikbaar op 088-8890100 of via <text:a xlink:href="mailto:m.vandenbroek@waterschaplimburg.nl" xlink:type="simple">m.vandenbroek@waterschaplimburg.nl.</text: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e deze kennisgeving voornemen en participatie. Het waterschap is zowel initiatiefnemer als bevoegd gezag voor het eventueel te nemen projectbesluit. In de verkenning Wijnandsrade &amp; Aalbeek nemen we geen voorkeursbeslissing in de zin van de Omgevingswet.</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last-al">Deze kennisgeving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4569</meta:user-defined>
    <meta:user-defined meta:name="DCTERMS.abstract">Kennisgeving voornemen en participatie Verkenning Wijnandsrade – Aalbeek.</meta:user-defined>
    <dc:language>nl</dc:language>
    <meta:user-defined meta:name="OVERHEIDop.locatietype/OVERHEIDop.gebiedsmarkering">Waterschap</meta:user-defined>
    <meta:user-defined meta:name="DC.title">Kennisgeving voornemen en participatie Verkenning Wijnandsrade – Aalbeek</meta:user-defined>
    <meta:user-defined meta:name="DCTERMS.W3CDTF/DCTERMS.available">2025-01-21</meta:user-defined>
    <meta:user-defined meta:name="DCTERMS.W3CDTF/OVERHEIDop.jaargang">2025</meta:user-defined>
    <meta:user-defined meta:name="OVERHEIDop.publicationIssue">1155</meta:user-defined>
    <meta:user-defined meta:name="OVERHEIDop.WsbID/DC.identifier">wsb-2025-1155</meta:user-defined>
    <meta:user-defined meta:name="OVERHEIDop.versieInformatie"/>
  </office:meta>
</office:document-meta>
</file>