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beschoeiing nabij locatie Vogelzangsekade 7 te Lopik met code HDSR6354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beschoeiing nabij locatie Vogelzangsekade 7 te Lopik. Deze aanvraag is ontvangen op 9 mei 2025 en geregistreerd onder zaak 63546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4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5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549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beschoeiing nabij locatie Vogelzangsekade 7 te Lopik met code HDSR635463.</meta:user-defined>
    <meta:user-defined meta:name="DCTERMS.W3CDTF/DCTERMS.available">2025-05-13</meta:user-defined>
    <meta:user-defined meta:name="DCTERMS.W3CDTF/OVERHEIDop.jaargang">2025</meta:user-defined>
    <meta:user-defined meta:name="OVERHEIDop.publicationIssue">11546</meta:user-defined>
    <meta:user-defined meta:name="OVERHEIDop.WsbID/DC.identifier">wsb-2025-11546</meta:user-defined>
    <meta:user-defined meta:name="OVERHEIDop.versieInformatie"/>
  </office:meta>
</office:document-meta>
</file>