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Mert 2 te Herwijnen buiten behandeling gelaten. 
</text:p>
            <text:p text:style-name="common-al">Zaaknummer: 228178
</text:p>
            <text:p text:style-name="common-al">DSO verzoeknummer: 2025040100097
</text:p>
            <text:p text:style-name="common-al">Start bezwaartermijn: 1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8178</meta:user-defined>
    <meta:user-defined meta:name="DCTERMS.abstract">het uitvoeren van kabelwerkzaamheden ter plaatse van Mert 2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Mert 2 te Herwijn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45</meta:user-defined>
    <meta:user-defined meta:name="OVERHEIDop.WsbID/DC.identifier">wsb-2025-11545</meta:user-defined>
    <meta:user-defined meta:name="OVERHEIDop.versieInformatie"/>
  </office:meta>
</office:document-meta>
</file>