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881431 verwijderen, aanleggen, verbreden dammen voor verbeteren ontsluiting en bewerkbaarheid en kruiden zaaien op de kering nabij Wonserweg, Schraard</text:p>
      <text:section text:name="zakelijke-mededeling_id1-3-2" text:style-name="zakelijke-mededeling">
        <text:section text:name="zakelijke-mededeling-tekst_id1-3-2-1" text:style-name="zakelijke-mededeling-tekst">
          <text:section text:name="tekst_id1-3-2-1-1" text:style-name="tekst">
            <text:p text:style-name="common-al">Op 7 mei 2025 heeft het dagelijks bestuur van Wetterskip Fryslân een aanvraag ontvangen van Mts. J.U. en A.K. op de Hoek te Wons, voor het verwijderen, aanleggen, verbreden dammen voor verbeteren ontsluiting en bewerkbaarheid en kruiden zaaien op de kering nabij Wonserweg, Schraard.</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e een nieuw bericht. Vanaf dat moment kunt u de documenten met informatie over het besluit bekijken en bezwaar maken.</text:p>
            <text:p text:style-name="common-al">
            <text:span text:style-name="nadrukvet">Informatie</text:span>
          </text:p>
            <text:p text:style-name="last-al">Voor nadere informatie over deze omgevingsvergunning wateractiviteit kunt u contact opnemen met ons klantcontactcentrum op tel. 058 2922222, e-mailadres: <text:a xlink:href="mailto:info@wetterskipfryslan.nl" xlink:type="simple">info@wetterskipfryslan.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1544</text:span><text:line-break/><text:date style:data-style-name="dag" text:fixed="true" text:date-value="2025-05-13"/><text:line-break/><text:date style:data-style-name="jaar" text:fixed="true" text:date-value="2025-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1544</text:span><text:date style:data-style-name="nicedate" text:fixed="true" text:date-value="2025-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1544</text:span><text:date style:data-style-name="nicedate" text:fixed="true" text:date-value="2025-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5/xml/MC-DRP-BeschikkingAanvraa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DC.title">Aanvraag Omgevingsvergunning wateractiviteit WF-881431 verwijderen, aanleggen, verbreden dammen voor verbeteren ontsluiting en bewerkbaarheid en kruiden zaaien op de kering nabij Wonserweg, Schraard</meta:user-defined>
    <meta:user-defined meta:name="DCTERMS.W3CDTF/DCTERMS.available">2025-05-13</meta:user-defined>
    <meta:user-defined meta:name="DCTERMS.W3CDTF/OVERHEIDop.jaargang">2025</meta:user-defined>
    <meta:user-defined meta:name="OVERHEIDop.publicationIssue">11544</meta:user-defined>
    <meta:user-defined meta:name="OVERHEIDop.WsbID/DC.identifier">wsb-2025-11544</meta:user-defined>
    <meta:user-defined meta:name="OVERHEIDop.versieInformatie"/>
  </office:meta>
</office:document-meta>
</file>