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locatie van aan te leggen en behouden hekwerk en twee poorten nabij a-watergang en uitbreiden van vergunning met aanleggen en behouden van twee dammen met duiker en hekwerk in a-watergang en div. nabij Sambeeksedijk 14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locatie van aan te leggen en behouden hekwerk en twee poorten nabij a-watergang en uitbreiden van vergunning met aanleggen en behouden van twee dammen met duiker en hekwerk in a-watergang en div. nabij Sambeeksedijk 14 Sint Anthonis. Het zaaknummer is 0654583669.</text:p>
            <text:p text:style-name="common-al">
            <text:span text:style-name="nadrukvet">Besluitdatum:</text:span> 09-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0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54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83669</meta:user-defined>
    <meta:user-defined meta:name="DCTERMS.abstract">Wijzigingsvergunning, Dam met duiker, Aanleggen en verwijderen, A-watergang, Sambeeksedijk Sambeek</meta:user-defined>
    <dc:language>nl</dc:language>
    <meta:user-defined meta:name="OVERHEIDop.locatietype/OVERHEIDop.gebiedsmarkering">Punt</meta:user-defined>
    <meta:user-defined meta:name="DC.title">Omgevingsvergunning verleend voor het wijzigen van locatie van aan te leggen en behouden hekwerk en twee poorten nabij a-watergang en uitbreiden van vergunning met aanleggen en behouden van twee dammen met duiker en hekwerk in a-watergang en div. nabij Sambeeksedijk 14 Sint Anthonis</meta:user-defined>
    <meta:user-defined meta:name="DCTERMS.W3CDTF/DCTERMS.available">2025-05-13</meta:user-defined>
    <meta:user-defined meta:name="DCTERMS.W3CDTF/OVERHEIDop.jaargang">2025</meta:user-defined>
    <meta:user-defined meta:name="OVERHEIDop.publicationIssue">11543</meta:user-defined>
    <meta:user-defined meta:name="OVERHEIDop.WsbID/DC.identifier">wsb-2025-11543</meta:user-defined>
    <meta:user-defined meta:name="OVERHEIDop.versieInformatie"/>
  </office:meta>
</office:document-meta>
</file>