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onttrekken en lozen van grondwater ten behoeve van rioolreconstructie (aanleg DWA- en HWA-riool) ter plaatse van de Jan van Arkelstraat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onttrekken en lozen van grondwater ten behoeve van rioolreconstructie (aanleg DWA- en HWA-riool) ter plaatse van de Jan van Arkelstraat te Vianen ingetrokken. 
</text:p>
            <text:p text:style-name="common-al">Zaaknummer: 234379
</text:p>
            <text:p text:style-name="common-al">DSO verzoeknummer: 20250408012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4379</meta:user-defined>
    <meta:user-defined meta:name="DCTERMS.abstract">het onttrekken en lozen van grondwater ten behoeve van rioolreconstructie (aanleg DWA- en HWA-riool) ter plaatse van Jan van Arkelstraat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onttrekken en lozen van grondwater ten behoeve van rioolreconstructie (aanleg DWA- en HWA-riool) ter plaatse van de Jan van Arkelstraat te Vian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41</meta:user-defined>
    <meta:user-defined meta:name="OVERHEIDop.WsbID/DC.identifier">wsb-2025-11541</meta:user-defined>
    <meta:user-defined meta:name="OVERHEIDop.versieInformatie"/>
  </office:meta>
</office:document-meta>
</file>