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reconstrueren van de rijbaan en het voetpad van de Lopikerweg Oost, van huisnummer 154 tot de kruising met de Radiolaan in Lopikerkapel met code HDSR5698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reconstrueren van de rijbaan en het voetpad van de Lopikerweg Oost, van huisnummer 154 tot de kruising met de Radiolaan in Lopikerkapel. Deze aanvraag is ontvangen op 16 januari 2025 en geregistreerd onder zaak 569892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1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5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002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reconstrueren van de rijbaan en het voetpad van de Lopikerweg Oost, van huisnummer 154 tot de kruising met de Radiolaan in Lopikerkapel met code HDSR569892</meta:user-defined>
    <meta:user-defined meta:name="DCTERMS.W3CDTF/DCTERMS.available">2025-01-21</meta:user-defined>
    <meta:user-defined meta:name="DCTERMS.W3CDTF/OVERHEIDop.jaargang">2025</meta:user-defined>
    <meta:user-defined meta:name="OVERHEIDop.publicationIssue">1154</meta:user-defined>
    <meta:user-defined meta:name="OVERHEIDop.WsbID/DC.identifier">wsb-2025-1154</meta:user-defined>
    <meta:user-defined meta:name="OVERHEIDop.versieInformatie"/>
  </office:meta>
</office:document-meta>
</file>