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anleggen van nieuw verhard oppervlak,  graven en dempen van primair water, plaatsen van damwand in primair water ter plaatse van De Wetering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anleggen van nieuw verhard oppervlak,  graven en dempen van primair water, plaatsen van damwand in primair water ter plaatse van De Wetering te Maurik. 
</text:p>
            <text:p text:style-name="common-al">Zaaknummer: 195933
</text:p>
            <text:p text:style-name="common-al">DSO verzoeknummer: 2025020500473
</text:p>
            <text:p text:style-name="common-al">Start bezwaartermijn: 1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3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95933</meta:user-defined>
    <meta:user-defined meta:name="DCTERMS.abstract">het uitvoeren van diverse werkzaamheden ten behoeve van nieuwbouw Gemeentehuis ter plaatse van De Wetering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aanleggen van nieuw verhard oppervlak,  graven en dempen van primair water, plaatsen van damwand in primair water ter plaatse van De Wetering te Maurik</meta:user-defined>
    <meta:user-defined meta:name="DCTERMS.W3CDTF/DCTERMS.available">2025-05-13</meta:user-defined>
    <meta:user-defined meta:name="DCTERMS.W3CDTF/OVERHEIDop.jaargang">2025</meta:user-defined>
    <meta:user-defined meta:name="OVERHEIDop.publicationIssue">11537</meta:user-defined>
    <meta:user-defined meta:name="OVERHEIDop.WsbID/DC.identifier">wsb-2025-11537</meta:user-defined>
    <meta:user-defined meta:name="OVERHEIDop.versieInformatie"/>
  </office:meta>
</office:document-meta>
</file>