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Aanvraagformulier voor het plaatsen van een damwand ter plaatse van Waalbandijk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Aanvraagformulier voor het plaatsen van een damwand ter plaatse van Waalbandijk te Echteld 
</text:p>
            <text:p text:style-name="common-al">Zaaknummer: 251900
</text:p>
            <text:p text:style-name="common-al">DSO verzoeknummer: 2025050701693
</text:p>
            <text:p text:style-name="common-al">Ontvangst aanvraag: 0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2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2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2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1900</meta:user-defined>
    <meta:user-defined meta:name="DCTERMS.abstract">het plaatsen van een damwand ter plaatse van Waalbandijk te Ech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Aanvraagformulier voor het plaatsen van een damwand ter plaatse van Waalbandijk te Echteld</meta:user-defined>
    <meta:user-defined meta:name="DCTERMS.W3CDTF/DCTERMS.available">2025-05-13</meta:user-defined>
    <meta:user-defined meta:name="DCTERMS.W3CDTF/OVERHEIDop.jaargang">2025</meta:user-defined>
    <meta:user-defined meta:name="OVERHEIDop.publicationIssue">11529</meta:user-defined>
    <meta:user-defined meta:name="OVERHEIDop.WsbID/DC.identifier">wsb-2025-11529</meta:user-defined>
    <meta:user-defined meta:name="OVERHEIDop.versieInformatie"/>
  </office:meta>
</office:document-meta>
</file>