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legvoorziening ter plaatse van Jachthaven De Put,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legvoorziening ter plaatse van Jachthaven De Put, Nieuwendijk 4 in Goudswaard..</text:p>
            <text:p text:style-name="common-al">Zaaknummer: VTH202501-0179</text:p>
            <text:p text:style-name="common-al">Start bezwaartermijn (6 weken): 20-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2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2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2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179</meta:user-defined>
    <meta:user-defined meta:name="DCTERMS.abstract">het realiseren van een aanlegvoorziening ter plaatse van Jachthaven De Put, Nieuwendijk 4 in Goudswaar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aanlegvoorziening ter plaatse van Jachthaven De Put, Nieuwendijk 4 in Goudswaard</meta:user-defined>
    <meta:user-defined meta:name="DCTERMS.W3CDTF/DCTERMS.available">2025-05-13</meta:user-defined>
    <meta:user-defined meta:name="DCTERMS.W3CDTF/OVERHEIDop.jaargang">2025</meta:user-defined>
    <meta:user-defined meta:name="OVERHEIDop.publicationIssue">11522</meta:user-defined>
    <meta:user-defined meta:name="OVERHEIDop.WsbID/DC.identifier">wsb-2025-11522</meta:user-defined>
    <meta:user-defined meta:name="OVERHEIDop.versieInformatie"/>
  </office:meta>
</office:document-meta>
</file>