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00325 het bouwen van 8 appartementen ter hoogte van Akerdijk te Badhoev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bouwen van 8 appartementen ter hoogte van Akerdijk te Badhoevedorp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</text:p>
            <text:p text:style-name="common-al"> 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29 april 2025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</text:p>
            <text:p text:style-name="last-al"> U kunt nu alvast de aanvraag van de vergunning bekijken en hierover vragen stellen. U kunt hiervoor contact opnemen met een medewerker van het team Vergunningverlening via het telefoonnummer 071-306 34 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2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2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2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400325 het bouwen van 8 appartementen ter hoogte van Akerdijk te Badhoevedorp.</meta:user-defined>
    <meta:user-defined meta:name="DCTERMS.W3CDTF/DCTERMS.available">2025-05-13</meta:user-defined>
    <meta:user-defined meta:name="DCTERMS.W3CDTF/OVERHEIDop.jaargang">2025</meta:user-defined>
    <meta:user-defined meta:name="OVERHEIDop.publicationIssue">11520</meta:user-defined>
    <meta:user-defined meta:name="OVERHEIDop.WsbID/DC.identifier">wsb-2025-11520</meta:user-defined>
    <meta:user-defined meta:name="OVERHEIDop.versieInformatie"/>
  </office:meta>
</office:document-meta>
</file>