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een woning nabij dijkpaal DT114 Bevrijdingssingel 10 te Och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een woning nabij dijkpaal DT114 Bevrijdingssingel 10 te Ochten.. 
</text:p>
            <text:p text:style-name="common-al">Zaaknummer: 153824
</text:p>
            <text:p text:style-name="common-al">DSO verzoeknummer: 2024120301917
</text:p>
            <text:p text:style-name="common-al">Start bezwaartermijn: 10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1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1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1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53824</meta:user-defined>
    <meta:user-defined meta:name="DCTERMS.abstract">het realiseren van een uitbreiding achter de woning ter plaatse van de Bevrijdingssingel 10 te Ochten in de beschermingszone van primaire waterkerin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breiden van een woning nabij dijkpaal DT114 Bevrijdingssingel 10 te Ochten.</meta:user-defined>
    <meta:user-defined meta:name="DCTERMS.W3CDTF/DCTERMS.available">2025-05-13</meta:user-defined>
    <meta:user-defined meta:name="DCTERMS.W3CDTF/OVERHEIDop.jaargang">2025</meta:user-defined>
    <meta:user-defined meta:name="OVERHEIDop.publicationIssue">11519</meta:user-defined>
    <meta:user-defined meta:name="OVERHEIDop.WsbID/DC.identifier">wsb-2025-11519</meta:user-defined>
    <meta:user-defined meta:name="OVERHEIDop.versieInformatie"/>
  </office:meta>
</office:document-meta>
</file>