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54520 het realiseren van een aanbouw en een kap op de bestaande woning ter hoogte van Boddens Hosangweg 48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realiseren van een aanbouw en een kap op de bestaande woning ter hoogte van Boddens Hosangweg 48 te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9 maart 2025. Als de vergunning wordt verleend, publiceert Rijnland een nieuw bericht. Vanaf dat moment kunt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354520 het realiseren van een aanbouw en een kap op de bestaande woning ter hoogte van Boddens Hosangweg 48 te Woubrugge.</meta:user-defined>
    <meta:user-defined meta:name="DCTERMS.W3CDTF/DCTERMS.available">2025-05-13</meta:user-defined>
    <meta:user-defined meta:name="DCTERMS.W3CDTF/OVERHEIDop.jaargang">2025</meta:user-defined>
    <meta:user-defined meta:name="OVERHEIDop.publicationIssue">11518</meta:user-defined>
    <meta:user-defined meta:name="OVERHEIDop.WsbID/DC.identifier">wsb-2025-11518</meta:user-defined>
    <meta:user-defined meta:name="OVERHEIDop.versieInformatie"/>
  </office:meta>
</office:document-meta>
</file>