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binnen een raamvergunning. De werkzaamheden vinden plaats in de buurt van ’t Bruggelaar in Haaren en Oliviersweg in Oisterwijk (1031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Één beregeningsput wordt verplaatst van perceel bekend als gemeente Helvoirt (HVT02), sectie A, nummer 2334 naar perceel bekend als gemeente Haaren (HRN02), sectie D, nummer 2477. De andere  beregeningsput wordt verplaatst van perceel bekend als gemeente Helvoirt (HVT02), sectie A, nummer 2271 naar perceel bekend als gemeente Oisterwijk (OTW01), sectie A, nummer 4177</text:p>
            <text:p text:style-name="common-al">Het dagelijks bestuur heeft voor de gevraagde vergunning een beschikking (10314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binnen een raamvergunning. De werkzaamheden vinden plaats in de buurt van ’t Bruggelaar in Haaren en Oliviersweg in Oisterwijk (103143)</meta:user-defined>
    <meta:user-defined meta:name="DCTERMS.W3CDTF/DCTERMS.available">2025-05-13</meta:user-defined>
    <meta:user-defined meta:name="DCTERMS.W3CDTF/OVERHEIDop.jaargang">2025</meta:user-defined>
    <meta:user-defined meta:name="OVERHEIDop.externeBijlage">omgevingsvergunning|exb-2025-17611</meta:user-defined>
    <meta:user-defined meta:name="OVERHEIDop.publicationIssue">11517</meta:user-defined>
    <meta:user-defined meta:name="OVERHEIDop.WsbID/DC.identifier">wsb-2025-11517</meta:user-defined>
    <meta:user-defined meta:name="OVERHEIDop.versieInformatie"/>
  </office:meta>
</office:document-meta>
</file>